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text-properties style:font-size-complex="13pt"/>
    </style:style>
    <style:style style:name="P7" style:family="paragraph" style:parent-style-name="Standard">
      <style:paragraph-properties fo:margin-left="0cm" fo:margin-right="8.996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9" style:family="paragraph" style:parent-style-name="FR1">
      <style:paragraph-properties fo:margin-left="0cm" fo:margin-right="0cm" fo:margin-top="0cm" fo:margin-bottom="0.423cm" loext:contextual-spacing="false" fo:line-height="100%" fo:text-indent="0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Text_20_body_20_indent">
      <style:paragraph-properties fo:margin-left="0cm" fo:margin-right="0cm" fo:margin-top="0.212cm" fo:margin-bottom="0cm" loext:contextual-spacing="false" fo:text-indent="0cm" style:auto-text-indent="false"/>
      <style:text-properties fo:color="#000000" fo:font-size="13pt" style:font-size-asian="13pt" style:font-size-complex="12pt"/>
    </style:style>
    <style:style style:name="P11" style:family="paragraph" style:parent-style-name="Heading_20_2">
      <style:paragraph-properties fo:margin-left="0.635cm" fo:margin-right="0cm" fo:text-indent="-0.635cm" style:auto-text-indent="false"/>
    </style:style>
    <style:style style:name="P12" style:family="paragraph" style:parent-style-name="Heading_20_2">
      <style:paragraph-properties fo:margin-left="0.953cm" fo:margin-right="0cm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4.897cm" fo:text-indent="0cm" style:auto-text-indent="false">
        <style:tab-stops>
          <style:tab-stop style:position="9.20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T1" style:family="text">
      <style:text-properties officeooo:rsid="000154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6cm" fo:padding-right="0.266cm" fo:padding-top="0.139cm" fo:padding-bottom="0.13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АДМИНИСТРАЦИЯ <text:s text:c="2"/>ПОПОВСКОГО <text:s/>СЕЛЬСКОГО <text:s text:c="2"/>ПОСЕЛЕНИЯ <text:s/>РОССОШАНСКОГО МУНИЦИПАЛЬНОГО РАЙОНА</text:h>
      <text:h text:style-name="P12" text:outline-level="2"><text:s text:c="42"/>ВОРОНЕЖСКОЙ ОБЛАСТИ</text:h>
      <text:p text:style-name="P1"/>
      <text:p text:style-name="P9">П О С Т А Н О В Л Е Н И Е</text:p>
      <text:p text:style-name="P2">от 1<text:span text:style-name="T1">6</text:span>.0<text:span text:style-name="T1">4</text:span>.2021 г. <text:s/>№ <text:span text:style-name="T1">31</text:span> <text:s text:c="2"/></text:p>
      <text:p text:style-name="P3"><text:s text:c="15"/>с. Поповка</text:p>
      <text:h text:style-name="P13" text:outline-level="1"/>
      <text:p text:style-name="P7">О признании в качестве нуждающейся в улучшении жилищных условий</text:p>
      <text:p text:style-name="P7"/>
      <text:p text:style-name="P4"/>
      <text:p text:style-name="P8">Руководствуясь ст. 51 Жилищного кодекса Российской Федерации, рассмотрев протокол заседания жилищной комиссии администрации Поповского сельского поселения Россошанского муниципального района Воронежской области от <text:span text:style-name="T1">16</text:span>.<text:span text:style-name="T1">04</text:span>.202<text:span text:style-name="T1">1</text:span> г. № <text:span text:style-name="T1">2</text:span></text:p>
      <text:p text:style-name="P4"/>
      <text:p text:style-name="P5">ПОСТАНОВЛЯЮ:</text:p>
      <text:p text:style-name="P4"/>
      <text:p text:style-name="P4">Признать нуждающейся в улучшении жилищных условий молодую семью <text:span text:style-name="T1">Ольховиковых</text:span>, проживающих по адресу: Воронежская обл., Россошанский р-н, с. Поповка, ул. <text:span text:style-name="T1">Ленина</text:span>, Дом № <text:span text:style-name="T1">41</text:span>, состав семьи – 4 человека:</text:p>
      <text:p text:style-name="P4">1. супруг <text:span text:style-name="T1">Ольховиков Александр Сергеевич</text:span></text:p>
      <text:p text:style-name="P4">2. супруга <text:span text:style-name="T1">Ольховикова Ангелина Александровна</text:span></text:p>
      <text:p text:style-name="P4">3. дочь <text:span text:style-name="T1">Ольховикова Полина Александровна</text:span></text:p>
      <text:p text:style-name="P4">4. <text:span text:style-name="T1">сын</text:span> <text:span text:style-name="T1">Ольховиков Михаил Александрович</text:span></text:p>
      <text:p text:style-name="P4"/>
      <text:p text:style-name="P4"/>
      <text:p text:style-name="P4"><text:s/></text:p>
      <text:p text:style-name="P10"/>
      <text:p text:style-name="P10">Глава Поповского сельского поселения <text:s text:c="40"/>С.В. Соломатин</text:p>
      <text:p text:style-name="Standard"><draw:frame draw:style-name="fr1" draw:name="Врезка1" text:anchor-type="char" svg:x="0.318cm" svg:y="0.272cm" svg:width="0.568cm" svg:height="0.314cm" draw:z-index="0"><draw:text-box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25cm" style:auto-text-indent="false"/>
      <style:text-properties fo:font-size="12pt" style:font-size-asian="12pt"/>
    </style:style>
    <style:style style:name="FR2" style:family="paragraph">
      <style:paragraph-properties fo:margin-top="0.6cm" fo:margin-bottom="0cm" loext:contextual-spacing="false" fo:orphans="0" fo:widows="0" fo:hyphenation-ladder-count="no-limit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1.199cm" fo:margin-right="1.058cm" fo:margin-top="0.494cm" fo:margin-bottom="0cm" loext:contextual-spacing="false" fo:line-height="12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94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16T12:40:27.337000000</dc:date>
    <meta:editing-duration>PT2M39S</meta:editing-duration>
    <meta:editing-cycles>1</meta:editing-cycles>
    <meta:document-statistic meta:table-count="0" meta:image-count="0" meta:object-count="0" meta:page-count="1" meta:paragraph-count="15" meta:word-count="118" meta:character-count="980" meta:non-whitespace-character-count="767"/>
  </office:meta>
</office:document-meta>
</file>